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ff0000" draw:marker-start-width="0.359cm" draw:marker-end-width="0.359cm" draw:fill-color="#ccff66" draw:textarea-horizontal-align="justify" draw:textarea-vertical-align="middle" draw:auto-grow-height="false" fo:min-height="2.644cm" fo:min-width="3.394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66ff00" draw:marker-start-width="0.359cm" draw:marker-end-width="0.359cm" draw:fill-color="#ff00ff" draw:opacity="50%" draw:textarea-horizontal-align="justify" draw:textarea-vertical-align="middle" draw:auto-grow-height="false" fo:min-height="1.058cm" fo:min-width="0.808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ff3333" draw:marker-start-width="0.359cm" draw:marker-end-width="0.359cm" draw:fill-color="#ff00ff" draw:opacity="50%" draw:textarea-horizontal-align="justify" draw:textarea-vertical-align="middle" draw:auto-grow-height="false" fo:min-height="1.058cm" fo:min-width="0.808cm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width="0cm" svg:stroke-color="#ff0000" draw:marker-start-width="0.359cm" draw:marker-end-width="0.359cm" draw:fill-color="#ccff66" draw:textarea-horizontal-align="justify" draw:textarea-vertical-align="middle" draw:auto-grow-height="false" fo:min-height="2.644cm" fo:min-width="3.39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ff3333" draw:marker-start-width="0.359cm" draw:marker-end-width="0.359cm" draw:fill-color="#ccff66" draw:textarea-horizontal-align="justify" draw:textarea-vertical-align="middle" draw:auto-grow-height="false" fo:min-height="2.644cm" fo:min-width="3.394cm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width="0cm" svg:stroke-color="#66ff00" draw:marker-start-width="0.359cm" draw:marker-end-width="0.359cm" draw:fill-color="#ff00ff" draw:opacity="50%" draw:textarea-horizontal-align="justify" draw:textarea-vertical-align="middle" draw:auto-grow-height="false" fo:min-height="1.058cm" fo:min-width="0.808cm" fo:padding-top="0.178cm" fo:padding-bottom="0.178cm" fo:padding-left="0.303cm" fo:padding-right="0.303cm" draw:shadow="hidden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-color="#ccff66"/>
      <style:paragraph-properties fo:text-align="center"/>
    </style:style>
    <style:style style:name="P2" style:family="paragraph">
      <loext:graphic-properties draw:fill-color="#ff00ff" draw:opacity="5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4cm" svg:height="3cm" svg:x="2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2cm" svg:x="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cm" svg:height="2cm" svg:x="5cm" svg:y="6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cm" svg:height="2cm" svg:x="5cm" svg:y="9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cm" svg:height="2cm" svg:x="1cm" svg:y="9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cm" svg:height="2cm" svg:x="1cm" svg:y="6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3cm" svg:x="2cm" svg:y="13.3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2cm" svg:x="5cm" svg:y="12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5cm" svg:y="15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15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12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5cm" svg:y="1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5cm" svg:y="21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21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1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3cm" svg:x="2cm" svg:y="24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2cm" svg:x="5cm" svg:y="2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5cm" svg:y="2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2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cm" svg:height="2cm" svg:x="1cm" svg:y="2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" draw:layer="layout" svg:width="6.105cm" svg:height="5.105cm" svg:x="13.948cm" svg:y="0.948cm" svg:viewBox="0 0 6106 5106" svg:d="M1000 2105c-129-6-251-34-363-79-127-53-240-128-334-223-95-94-170-207-223-334-51-127-80-267-80-416s29-289 80-416c53-127 128-240 223-334 94-95 207-170 334-223 127-51 267-80 416-80s289 29 416 80c127 53 240 128 334 223 95 94 170 207 223 334 45 112 73 234 79 363h1896c6-129 34-251 79-363 53-127 128-240 223-334 94-95 207-170 334-223 127-51 267-80 416-80s289 29 416 80c127 53 240 128 334 223 95 94 170 207 223 334 51 127 80 267 80 416s-29 289-80 416c-53 127-128 240-223 334-94 95-207 170-334 223-112 45-234 73-363 79v896c129 6 251 34 363 79 127 53 240 128 334 223 95 94 170 207 223 334 51 127 80 267 80 416s-29 289-80 416c-53 127-128 240-223 334-94 95-207 170-334 223-127 51-267 80-416 80s-289-29-416-80c-127-53-240-128-334-223-95-94-170-207-223-334-45-112-73-234-79-363h-1896c-6 129-34 251-79 363-53 127-128 240-223 334-94 95-207 170-334 223-127 51-267 80-416 80s-289-29-416-80c-127-53-240-128-334-223-95-94-170-207-223-334-51-127-80-267-80-416s29-289 80-416c53-127 128-240 223-334 94-95 207-170 334-223 112-45 234-73 363-79z">
          <text:p/>
        </draw:path>
        <draw:path draw:style-name="gr4" draw:text-style-name="P1" draw:layer="layout" svg:width="4.105cm" svg:height="3.105cm" svg:x="14.948cm" svg:y="13.302cm" svg:viewBox="0 0 4106 3106" svg:d="M3000 53c0 149 29 289 80 416 53 127 128 240 223 334 94 95 207 170 334 223 127 51 267 80 416 80 18 0 35 0 53-1v896c-18-1-35-1-53-1-149 0-289 29-416 80-127 53-240 128-334 223-95 94-170 207-223 334-51 127-80 267-80 416 0 18 0 35 1 53h-1896c1-18 1-35 1-53 0-149-29-289-80-416-53-127-128-240-223-334-94-95-207-170-334-223-127-51-267-80-416-80-18 0-35 0-53 1v-896c18 1 35 1 53 1 149 0 289-29 416-80 127-53 240-128 334-223 95-94 170-207 223-334 51-127 80-267 80-416 0-18 0-35-1-53h1896c-1 18-1 35-1 53z">
          <text:p/>
        </draw:path>
        <draw:path draw:style-name="gr4" draw:text-style-name="P1" draw:layer="layout" svg:width="4.105cm" svg:height="3.105cm" svg:x="14.948cm" svg:y="24.548cm" svg:viewBox="0 0 4106 3106" svg:d="M27 3099c-9-5-15-11-20-19-5-9-7-17-7-27v-1052c18-1 35-1 53-1 149 0 289 29 416 80 127 53 240 128 334 223 95 94 170 207 223 334 51 127 80 267 80 416 0 18 0 35-1 53h-1052c-10 0-18-2-26-7zM0 53c0-10 2-18 7-26 5-9 11-15 20-20 8-5 16-7 26-7h1052c1 18 1 35 1 53 0 149-29 289-80 416-53 127-128 240-223 334-94 95-207 170-334 223-127 51-267 80-416 80-18 0-35 0-53-1zM4053 0c10 0 18 2 27 7 8 5 14 11 19 20 5 8 7 16 7 26v1052c-18 1-35 1-53 1-149 0-289-29-416-80-127-53-240-128-334-223-95-94-170-207-223-334-51-127-80-267-80-416 0-18 0-35 1-53zM4106 3053c0 10-2 18-7 27-5 8-11 14-19 19-9 5-17 7-27 7h-1052c-1-18-1-35-1-53 0-149 29-289 80-416 53-127 128-240 223-334 94-95 207-170 334-223 127-51 267-80 416-80 18 0 35 0 53 1z">
          <text:p/>
        </draw:path>
        <draw:custom-shape draw:style-name="gr5" draw:text-style-name="P1" draw:layer="layout" svg:width="4cm" svg:height="3cm" svg:x="2cm" svg:y="7.677cm">
          <text:p/>
          <draw:enhanced-geometry svg:viewBox="0 0 21600 21600" draw:type="rectangle" draw:enhanced-path="M 0 0 L 21600 0 21600 21600 0 21600 0 0 Z N"/>
        </draw:custom-shape>
        <draw:path draw:style-name="gr6" draw:text-style-name="P2" draw:layer="layout" svg:width="6.105cm" svg:height="5.105cm" svg:x="13.948cm" svg:y="6.625cm" svg:viewBox="0 0 6106 5106" svg:d="M5469 80c127 53 240 128 334 223 95 94 170 207 223 334 51 127 80 267 80 416s-29 289-80 416c-53 127-128 240-223 334-94 95-207 170-334 223-112 45-234 73-363 79v896c129 6 251 34 363 79 127 53 240 128 334 223 95 94 170 207 223 334 51 127 80 267 80 416s-29 289-80 416c-53 127-128 240-223 334-94 95-207 170-334 223-127 51-267 80-416 80s-289-29-416-80c-127-53-240-128-334-223-95-94-170-207-223-334-45-112-73-234-79-363h-1896c-6 129-34 251-79 363-53 127-128 240-223 334-94 95-207 170-334 223-127 51-267 80-416 80s-289-29-416-80c-127-53-240-128-334-223-95-94-170-207-223-334-51-127-80-267-80-416s29-289 80-416c53-127 128-240 223-334 94-95 207-170 334-223 112-45 234-73 363-79v-896c-129-6-251-34-363-79-127-53-240-128-334-223-95-94-170-207-223-334-51-127-80-267-80-416s29-289 80-416c53-127 128-240 223-334 94-95 207-170 334-223 127-51 267-80 416-80s289 29 416 80c127 53 240 128 334 223 95 94 170 207 223 334 45 112 73 234 79 363h1896c6-129 34-251 79-363 53-127 128-240 223-334 94-95 207-170 334-223 127-51 267-80 416-80s289 29 416 80z">
          <text:p/>
        </draw:path>
        <draw:custom-shape draw:style-name="gr1" draw:text-style-name="P1" draw:layer="layout" svg:width="4cm" svg:height="3cm" svg:x="2cm" svg:y="19.03cm">
          <text:p/>
          <draw:enhanced-geometry svg:viewBox="0 0 21600 21600" draw:type="rectangle" draw:enhanced-path="M 0 0 L 21600 0 21600 21600 0 21600 0 0 Z N"/>
        </draw:custom-shape>
        <draw:path draw:style-name="gr6" draw:text-style-name="P2" draw:layer="layout" svg:width="6.105cm" svg:height="5.105cm" svg:x="13.948cm" svg:y="17.978cm" svg:viewBox="0 0 6106 5106" svg:d="M1027 4099c8 5 16 7 26 7h1052c-6 129-34 251-79 363-53 127-128 240-223 334-94 95-207 170-334 223-127 51-267 80-416 80s-289-29-416-80c-127-53-240-128-334-223-95-94-170-207-223-334-51-127-80-267-80-416s29-289 80-416c53-127 128-240 223-334 94-95 207-170 334-223 112-45 234-73 363-79v1052c0 10 2 18 7 27 5 8 11 14 20 19zM5053 4106c10 0 18-2 27-7 8-5 14-11 19-19 5-9 7-17 7-27v-1052c129 6 251 34 363 79 127 53 240 128 334 223 95 94 170 207 223 334 51 127 80 267 80 416s-29 289-80 416c-53 127-128 240-223 334-94 95-207 170-334 223-127 51-267 80-416 80s-289-29-416-80c-127-53-240-128-334-223-95-94-170-207-223-334-45-112-73-234-79-363zM5106 1053c0-10-2-18-7-26-5-9-11-15-19-20-9-5-17-7-27-7h-1052c6-129 34-251 79-363 53-127 128-240 223-334 94-95 207-170 334-223 127-51 267-80 416-80s289 29 416 80c127 53 240 128 334 223 95 94 170 207 223 334 51 127 80 267 80 416s-29 289-80 416c-53 127-128 240-223 334-94 95-207 170-334 223-112 45-234 73-363 79zM1053 1000c-10 0-18 2-26 7-9 5-15 11-20 20-5 8-7 16-7 26v1052c-129-6-251-34-363-79-127-53-240-128-334-223-95-94-170-207-223-334-51-127-80-267-80-416s29-289 80-416c53-127 128-240 223-334 94-95 207-170 334-223 127-51 267-80 416-80s289 29 416 80c127 53 240 128 334 223 95 94 170 207 223 334 45 112 73 234 79 363z">
          <text:p/>
        </draw:path>
        <draw:line draw:style-name="gr7" draw:text-style-name="P4" draw:layer="layout" svg:x1="8.1cm" svg:y1="3.7cm" svg:x2="13.4cm" svg:y2="3.7cm">
          <text:p text:style-name="P3">Unir</text:p>
          <text:p text:style-name="P3"/>
        </draw:line>
        <draw:line draw:style-name="gr7" draw:text-style-name="P4" draw:layer="layout" svg:x1="8.1cm" svg:y1="9.425cm" svg:x2="13.4cm" svg:y2="9.425cm">
          <text:p text:style-name="P3">Unir</text:p>
          <text:p text:style-name="P3"/>
        </draw:line>
        <draw:line draw:style-name="gr7" draw:text-style-name="P4" draw:layer="layout" svg:x1="8.1cm" svg:y1="20.875cm" svg:x2="13.4cm" svg:y2="20.875cm">
          <text:p text:style-name="P3">sustraer</text:p>
          <text:p text:style-name="P3"/>
        </draw:line>
        <draw:line draw:style-name="gr7" draw:text-style-name="P4" draw:layer="layout" svg:x1="8.1cm" svg:y1="15.15cm" svg:x2="13.4cm" svg:y2="15.15cm">
          <text:p text:style-name="P3">sustraer</text:p>
          <text:p text:style-name="P3"/>
        </draw:line>
        <draw:line draw:style-name="gr7" draw:text-style-name="P4" draw:layer="layout" svg:x1="8.1cm" svg:y1="26.6cm" svg:x2="13.4cm" svg:y2="26.6cm">
          <text:p text:style-name="P3">intersectar</text:p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13T09:08:43.374363560</meta:creation-date>
    <dc:date>2023-01-13T09:37:45.767738393</dc:date>
    <meta:editing-duration>PT17M32S</meta:editing-duration>
    <meta:editing-cycles>2</meta:editing-cycles>
    <meta:generator>LibreOffice/5.2.5.1$Linux_x86 LibreOffice_project/20m0$Build-1</meta:generator>
    <meta:document-statistic meta:object-count="35"/>
  </office:meta>
</office:document-meta>
</file>